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3cm" svg:stroke-color="#000000" draw:marker-start-width="0.245cm" draw:marker-end-width="0.245cm" draw:fill="none" draw:fill-color="#ffffff" draw:textarea-horizontal-align="justify" draw:textarea-vertical-align="middle" draw:auto-grow-height="false" fo:min-height="0cm" fo:min-width="0cm" fo:padding-top="0.14cm" fo:padding-bottom="0.14cm" fo:padding-left="0.265cm" fo:padding-right="0.265cm"/>
    </style:style>
    <style:style style:name="gr2" style:family="graphic" style:parent-style-name="standard">
      <style:graphic-properties svg:stroke-width="0.1cm" svg:stroke-color="#000000" draw:marker-start-width="0.35cm" draw:marker-end-width="0.35cm" draw:fill-color="#000000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3" style:family="graphic" style:parent-style-name="standard">
      <style:graphic-properties svg:stroke-width="0.03cm" svg:stroke-color="#000000" draw:marker-start-width="0.215cm" draw:marker-end-width="0.215cm" draw:fill="none" draw:fill-color="#ffffff" draw:textarea-horizontal-align="justify" draw:textarea-vertical-align="middle" draw:auto-grow-height="false" fo:min-height="0cm" fo:min-width="0cm" fo:padding-top="0.14cm" fo:padding-bottom="0.14cm" fo:padding-left="0.265cm" fo:padding-right="0.265cm"/>
    </style:style>
    <style:style style:name="gr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35cm" fo:min-width="0cm"/>
    </style:style>
    <style:style style:name="gr5" style:family="graphic" style:parent-style-name="objectwithoutfill">
      <style:graphic-properties draw:stroke="dash" draw:stroke-dash="Fine_20_Dashed"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601cm" fo:min-width="0cm"/>
    </style:style>
    <style:style style:name="gr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2.233cm" fo:min-width="0cm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-color="#000000"/>
      <style:paragraph-properties fo:text-align="center"/>
    </style:style>
    <style:style style:name="P3" style:family="paragraph">
      <style:paragraph-properties fo:line-height="0.3cm"/>
      <style:text-properties fo:font-size="9pt" style:font-size-asian="9pt" style:font-size-complex="9pt"/>
    </style:style>
    <style:style style:name="P4" style:family="paragraph">
      <loext:graphic-properties draw:fill="none" draw:fill-color="#ffffff"/>
      <style:paragraph-properties fo:line-height="0.3cm"/>
      <style:text-properties fo:font-size="9pt" style:font-size-asian="9pt" style:font-size-complex="9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style:line-spacing="0cm" fo:text-align="start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paragraph-properties style:line-spacing="0cm" fo:text-align="start"/>
      <style:text-properties fo:font-size="7pt" style:font-size-asian="7pt" style:font-size-complex="7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7pt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0.45cm" svg:height="0.25cm" svg:x="2.4cm" svg:y="1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05cm" svg:height="0.05cm" svg:x="2.7cm" svg:y="1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45cm" svg:height="0.25cm" svg:x="2.4cm" svg:y="1.7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05cm" svg:height="0.05cm" svg:x="2.7cm" svg:y="1.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5cm" svg:height="0.25cm" draw:transform="rotate (1.5707963267949) translate (2.05cm 2.55cm)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5cm" svg:height="0.25cm" draw:transform="rotate (1.5707963267949) translate (1.65cm 2.55cm)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.129cm" svg:height="0.851cm" svg:x="1.5cm" svg:y="1.25cm">
          <draw:text-box>
            <text:p text:style-name="P3"><text:span text:style-name="T1">4W</text:span><text:span text:style-name="T1"><text:line-break/></text:span><text:span text:style-name="T1">SPI</text:span></text:p>
          </draw:text-box>
        </draw:frame>
        <draw:custom-shape draw:style-name="gr3" draw:text-style-name="P1" draw:layer="layout" svg:width="0.45cm" svg:height="0.25cm" svg:x="2.4cm" svg:y="2.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05cm" svg:height="0.05cm" svg:x="2.7cm" svg:y="2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0.05cm" svg:height="0.05cm" svg:x="1.75cm" svg:y="2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45cm" svg:height="0.25cm" svg:x="3.8cm" svg:y="1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05cm" svg:height="0.05cm" svg:x="4.1cm" svg:y="1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45cm" svg:height="0.25cm" svg:x="3.8cm" svg:y="1.7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05cm" svg:height="0.05cm" svg:x="3.9cm" svg:y="1.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5cm" svg:height="0.25cm" draw:transform="rotate (1.5707963267949) translate (3.45cm 2.55cm)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5cm" svg:height="0.25cm" draw:transform="rotate (1.5707963267949) translate (3.05cm 2.55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45cm" svg:height="0.25cm" svg:x="3.8cm" svg:y="2.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05cm" svg:height="0.05cm" svg:x="4.1cm" svg:y="2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0.05cm" svg:height="0.05cm" svg:x="3.15cm" svg:y="2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4" draw:layer="layout" svg:width="1.129cm" svg:height="0.6cm" svg:x="2.871cm" svg:y="1.4cm">
          <draw:text-box>
            <text:p text:style-name="P3"><text:span text:style-name="T1">I2C</text:span></text:p>
          </draw:text-box>
        </draw:frame>
        <draw:custom-shape draw:style-name="gr2" draw:text-style-name="P2" draw:layer="layout" svg:width="0.05cm" svg:height="0.05cm" svg:x="3.55cm" svg:y="2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5" draw:layer="layout" svg:x1="2.95cm" svg:y1="1.3cm" svg:x2="2.95cm" svg:y2="4.1cm">
          <text:p/>
        </draw:line>
        <draw:custom-shape draw:style-name="gr1" draw:text-style-name="P1" draw:layer="layout" svg:width="0.45cm" svg:height="0.25cm" svg:x="5.2cm" svg:y="1.4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05cm" svg:height="0.05cm" svg:x="5.3cm" svg:y="1.5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45cm" svg:height="0.25cm" svg:x="5.2cm" svg:y="1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05cm" svg:height="0.05cm" svg:x="5.5cm" svg:y="1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5cm" svg:height="0.25cm" draw:transform="rotate (1.5707963267949) translate (4.85cm 2.6cm)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5cm" svg:height="0.25cm" draw:transform="rotate (1.5707963267949) translate (4.45cm 2.6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45cm" svg:height="0.25cm" svg:x="5.2cm" svg:y="2.1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05cm" svg:height="0.05cm" svg:x="5.5cm" svg:y="2.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0.05cm" svg:height="0.05cm" svg:x="4.55cm" svg:y="2.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4" draw:layer="layout" svg:width="1.129cm" svg:height="0.851cm" svg:x="4.3cm" svg:y="1.299cm">
          <draw:text-box>
            <text:p text:style-name="P3"><text:span text:style-name="T1">3W</text:span><text:span text:style-name="T1"><text:line-break/></text:span><text:span text:style-name="T1">SPI</text:span></text:p>
          </draw:text-box>
        </draw:frame>
        <draw:line draw:style-name="gr5" draw:text-style-name="P5" draw:layer="layout" svg:x1="4.35cm" svg:y1="1.3cm" svg:x2="4.35cm" svg:y2="4.1cm">
          <text:p/>
        </draw:line>
        <draw:custom-shape draw:style-name="gr1" draw:text-style-name="P1" draw:layer="layout" svg:width="0.45cm" svg:height="0.25cm" svg:x="5.25cm" svg:y="2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05cm" svg:height="0.05cm" svg:x="5.55cm" svg:y="2.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45cm" svg:height="0.25cm" svg:x="5.25cm" svg:y="3.1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05cm" svg:height="0.05cm" svg:x="5.55cm" svg:y="3.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5cm" svg:height="0.25cm" draw:transform="rotate (1.5707963267949) translate (4.9cm 3.95cm)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5cm" svg:height="0.25cm" draw:transform="rotate (1.5707963267949) translate (4.5cm 3.95cm)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1.279cm" svg:height="0.851cm" svg:x="4.221cm" svg:y="2.85cm">
          <draw:text-box>
            <text:p text:style-name="P3"><text:span text:style-name="T1">6800</text:span></text:p>
          </draw:text-box>
        </draw:frame>
        <draw:custom-shape draw:style-name="gr3" draw:text-style-name="P1" draw:layer="layout" svg:width="0.45cm" svg:height="0.25cm" svg:x="5.25cm" svg:y="3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05cm" svg:height="0.05cm" svg:x="5.35cm" svg:y="3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0.05cm" svg:height="0.05cm" svg:x="4.6cm" svg:y="3.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0.05cm" svg:height="0.05cm" svg:x="5cm" svg:y="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5" draw:layer="layout" svg:x1="1.55cm" svg:y1="2.7cm" svg:x2="5.7cm" svg:y2="2.7cm">
          <text:p/>
        </draw:line>
        <draw:custom-shape draw:style-name="gr1" draw:text-style-name="P1" draw:layer="layout" svg:width="0.45cm" svg:height="0.25cm" svg:x="3.8cm" svg:y="2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05cm" svg:height="0.05cm" svg:x="4.1cm" svg:y="2.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45cm" svg:height="0.25cm" svg:x="3.8cm" svg:y="3.1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05cm" svg:height="0.05cm" svg:x="3.9cm" svg:y="3.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5cm" svg:height="0.25cm" draw:transform="rotate (1.5707963267949) translate (3.45cm 3.95cm)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5cm" svg:height="0.25cm" draw:transform="rotate (1.5707963267949) translate (3.05cm 3.95cm)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4.45cm" svg:height="2.483cm" svg:x="1.4cm" svg:y="2.6cm">
          <draw:text-box>
            <text:p text:style-name="P6"><text:span text:style-name="T2">13 CLK/D0</text:span></text:p>
            <text:p text:style-name="P6"><text:span text:style-name="T2">11 Mosi/D1</text:span></text:p>
            <text:p text:style-name="P6"><text:span text:style-name="T2">10 CS</text:span></text:p>
            <text:p text:style-name="P6"><text:span text:style-name="T2">9 <text:s text:c="2"/>DC/A0</text:span></text:p>
            <text:p text:style-name="P6"><text:span text:style-name="T2">8 <text:s text:c="2"/>RST</text:span></text:p>
            <text:p text:style-name="P6"><text:span text:style-name="T2">7 <text:s text:c="2"/>RD/RW <text:s text:c="3"/>2..6 <text:s/>D2...D6 <text:s text:c="4"/>A4 D7</text:span></text:p>
          </draw:text-box>
        </draw:frame>
        <draw:custom-shape draw:style-name="gr3" draw:text-style-name="P1" draw:layer="layout" svg:width="0.45cm" svg:height="0.25cm" svg:x="3.8cm" svg:y="3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05cm" svg:height="0.05cm" svg:x="3.9cm" svg:y="3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0.05cm" svg:height="0.05cm" svg:x="3.15cm" svg:y="3.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0.05cm" svg:height="0.05cm" svg:x="3.55cm" svg:y="3.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4" draw:layer="layout" svg:width="1.279cm" svg:height="0.851cm" svg:x="2.8cm" svg:y="2.85cm">
          <draw:text-box>
            <text:p text:style-name="P3"><text:span text:style-name="T1">808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06T18:44:18.025618882</meta:creation-date>
    <dc:date>2015-12-06T20:00:34.312404878</dc:date>
    <meta:editing-duration>PT1H16M16S</meta:editing-duration>
    <meta:editing-cycles>4</meta:editing-cycles>
    <meta:generator>LibreOffice/4.4.2.2$Linux_X86_64 LibreOffice_project/40m0$Build-2</meta:generator>
    <meta:print-date>2015-12-06T19:22:31.929157954</meta:print-date>
    <meta:document-statistic meta:object-count="57"/>
  </office:meta>
</office:document-meta>
</file>